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Jacob Tilbusscherweg in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2 een aanvraag ontvangen voor het dempen van een sloot op de locatie nabij Jacob Tilbusscherweg in Stits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16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van een sloot, nabij Jacob Tilbusscherweg in Stitswerd (28 april 2022)</meta:user-defined>
    <dc:language>nl</dc:language>
    <meta:user-defined meta:name="OVERHEIDop.locatietype/OVERHEIDop.gebiedsmarkering">Punt</meta:user-defined>
    <meta:user-defined meta:name="DC.title">Kennisgeving ontvangst aanvraag omgevingsvergunning nabij Jacob Tilbusscherweg in Stitswe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67</meta:user-defined>
    <meta:user-defined meta:name="OVERHEIDop.GmbID/DC.identifier">gmb-2022-196167</meta:user-defined>
    <meta:user-defined meta:name="OVERHEIDop.versieInformatie"/>
  </office:meta>
</office:document-meta>
</file>