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 ELISABETH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St.-Elisabethstraat 2 Vught, intern verbouwen van 14 zorgappartementen naar 20 verpleegkamers en het plaatsen van een balkon aan de achterzijde, OV202210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16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ST.- ELISABETHSTRAAT 2 VUG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164</meta:user-defined>
    <meta:user-defined meta:name="OVERHEIDop.GmbID/DC.identifier">gmb-2022-196164</meta:user-defined>
    <meta:user-defined meta:name="OVERHEIDop.versieInformatie"/>
  </office:meta>
</office:document-meta>
</file>