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715 voor een omgevingsvergunning op locatie Oranjeweg 80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fwijken van de ruimtelijke regels voor 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6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weg 80 in Zuid-Beijerlan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62</meta:user-defined>
    <meta:user-defined meta:name="OVERHEIDop.GmbID/DC.identifier">gmb-2022-196162</meta:user-defined>
    <meta:user-defined meta:name="OVERHEIDop.versieInformatie"/>
  </office:meta>
</office:document-meta>
</file>