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adhuisplein 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Omgevingsdienst Midden-Holland (ODMH) namens de gemeente Zuidplas besloten om de beslistermijn voor de aanvraag met kenmerk 2021321447 voor het plaatsen van reclame op de ramen en 2 reclame borden aan de gevel op de locatie Raadhuisplein 4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61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aadhuisplein 4 in Nieuwerkerk aan den IJss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16</meta:user-defined>
    <meta:user-defined meta:name="OVERHEIDop.GmbID/DC.identifier">gmb-2022-19616</meta:user-defined>
    <meta:user-defined meta:name="OVERHEIDop.versieInformatie"/>
  </office:meta>
</office:document-meta>
</file>