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Kolkweg 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lkweg 1 te Venray</text:span> - het plaatsen van een berging (HZ-OMV-2022-0135, ontvangstdatum 22 april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6159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15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15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Kolkweg 1 te Venray)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6159</meta:user-defined>
    <meta:user-defined meta:name="OVERHEIDop.GmbID/DC.identifier">gmb-2022-196159</meta:user-defined>
    <meta:user-defined meta:name="OVERHEIDop.versieInformatie"/>
  </office:meta>
</office:document-meta>
</file>