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olenklefweg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klefweg 8 te Venray</text:span> - het plaatsen van een tijdelijke woonunit (HZ-OMV-2022-0134, ontvangstdatum 21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15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5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5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olenklefweg 8 te Venray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150</meta:user-defined>
    <meta:user-defined meta:name="OVERHEIDop.GmbID/DC.identifier">gmb-2022-196150</meta:user-defined>
    <meta:user-defined meta:name="OVERHEIDop.versieInformatie"/>
  </office:meta>
</office:document-meta>
</file>