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t uitoefenen van een horecabedrijf, het hebben van een terras en het aanwezig hebben van twee kansspeelautomaten op locatie Krabbenbosplein 12 Hengelo</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het uitoefenen van een horecabedrijf, het hebben van een terras en het aanwezig hebben van twee kansspeelautomaten op locatie Krabbenbosplein 12 Hengelo. De aanvraag is geregistreerd onder zaaknummer DV-2022-0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14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het uitoefenen van een horecabedrijf, het hebben van een terras en het aanwezig hebben van twee kansspeelautomaten op locatie Krabbenbosplein 12 Hengelo</meta:user-defined>
    <meta:user-defined meta:name="DCTERMS.W3CDTF/DCTERMS.available">2022-05-02</meta:user-defined>
    <meta:user-defined meta:name="DCTERMS.W3CDTF/OVERHEIDop.jaargang">2022</meta:user-defined>
    <meta:user-defined meta:name="OVERHEIDop.publicationIssue">196144</meta:user-defined>
    <meta:user-defined meta:name="OVERHEIDop.GmbID/DC.identifier">gmb-2022-196144</meta:user-defined>
    <meta:user-defined meta:name="OVERHEIDop.versieInformatie"/>
  </office:meta>
</office:document-meta>
</file>