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elin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pril 2022 een aanvraag omgevingsvergunning met zaaknummer <text:span text:style-name="nadrukvet">W-AOV220177</text:span> hebben ontvangen voor het vernieuwen bouw Gezinsafdeling A0-B0 op de locatie <text:span text:style-name="nadrukvet">Wielingen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1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ielingenlaan 2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139</meta:user-defined>
    <meta:user-defined meta:name="OVERHEIDop.GmbID/DC.identifier">gmb-2022-196139</meta:user-defined>
    <meta:user-defined meta:name="OVERHEIDop.versieInformatie"/>
  </office:meta>
</office:document-meta>
</file>