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Hollandsestraat ter hoogte van huisnummer 2</text:p>
            <text:p text:style-name="al"/>
            <text:p text:style-name="al">Zaaknummer: GV500282</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Hollandsestraat in de bebouwde kom van Ridderkerk ligt; </text:p>
              </text:list-item>
              <text:list-item text:style-override="id1-3-2-2-1-7-2">
                <text:number>•</text:number>
                <text:p text:style-name="al">de gemeente Ridderkerk het gebruik van elektrische voertuigen wil stimuleren;</text:p>
              </text:list-item>
              <text:list-item text:style-override="id1-3-2-2-1-7-3">
                <text:number>•</text:number>
                <text:p text:style-name="al">de gemeente Ridderkerk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
                <text:p text:style-name="al"/>
              </text:list-item>
              <text:list-item text:style-override="id1-3-2-2-1-7-9">
                <text:number>•</text:number>
                <text:p text:style-name="al">Overeenkomstig artikel 2, lid 1, sub a t/m d, van de WW 1994 en artikel 21 BABW op de bovengenoemde weg maatregelen dienen te worden genomen met als doel:</text:p>
              </text:list-item>
              <text:list-item text:style-override="id1-3-2-2-1-7-10">
                <text:number/>
                <text:p text:style-name="al">a. het voorkomen of beperken van door het verkeer veroorzaakte overlast, hinder of schade, alsmede de gevolgen voor het milieu, bedoeld in de Wet milieubeheer;</text:p>
              </text:list-item>
              <text:list-item text:style-override="id1-3-2-2-1-7-11">
                <text:number/>
                <text:p text:style-name="al">b. het voorkomen of beperken van door het verkeer veroorzaakte aantasting van het karakter of van de functie van objecten of gebieden.</text:p>
              </text:list-item>
              <text:list-item text:style-override="id1-3-2-2-1-7-12">
                <text:number/>
                <text:p text:style-name="al"/>
              </text:list-item>
              <text:list-item text:style-override="id1-3-2-2-1-7-13">
                <text:number/>
                <text:p text:style-name="al">a. het bevorderen van een doelmatig of zuinig energiegebruik;</text:p>
              </text:list-item>
              <text:list-item text:style-override="id1-3-2-2-1-7-14">
                <text:number/>
                <text:p text:style-name="al">b. het waarborgen van het op juiste wijze in rekening brengen van tarieven voor het gebruik van de weg;</text:p>
              </text:list-item>
              <text:list-item text:style-override="id1-3-2-2-1-7-15">
                <text:number/>
                <text:p text:style-name="al"/>
              </text:list-item>
              <text:list-item text:style-override="id1-3-2-2-1-7-16">
                <text:number>•</text:number>
                <text:p text:style-name="al">Hoofdstuk 10, titel 1, afdeling 1 van de Algemene wet bestuursrecht wij de bevoegdheid tot het nemen van verkeersbesluiten hebben gemandateerd aan de teamleider Verkeer en Mobiliteit.</text:p>
              </text:list-item>
              <text:list-item text:style-override="id1-3-2-2-1-7-17">
                <text:number/>
                <text:p text:style-name="al"/>
              </text:list-item>
              <text:list-item text:style-override="id1-3-2-2-1-7-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Ridderkerk.</text:p>
              </text:list-item>
            </text:list>
            <text:p text:style-name="common-al"/>
            <text:p text:style-name="common-al">nemen, gelet op het voorgaande, de volgende</text:p>
            <text:p text:style-name="common-al"/>
            <text:p text:style-name="tussenkopcur">B E S L U I T E N:</text:p>
            <text:p text:style-name="common-al"/>
            <text:p text:style-name="common-al">1.         het aanwijzen en inrichten van een eerste parkeerplaats op de Hollandsestraat ter hoogte van huisnummer 2, uitsluitend voor het opladen van elektrische voertuigen door het plaatsen van bord E4 van bijlage 1 van het RVV 1990 met een onderbord met de tekst ‘opladen elektrische voertuigen’, onderbord OB504 (enkele pijl) en het aanbrengen van de bijbehorende belijning;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21 april 2022</text:span></text:p>
            <text:p><text:span text:style-name="functie"/></text:p>
            <text:p><text:span text:style-name="functie">Burgemeester en wethouders van de gemeente Ridderkerk,</text:span></text:p>
            <text:p><text:span text:style-name="functie">Namens deze,</text:span></text:p>
            <text:p><text:span text:style-name="functie"/></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Ridderkerk, Postbus 271, 2980 AG Ridderkerk.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613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3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3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eerste parkeerplaats voor opladen elektrische voertuigen  - Hollandse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500282</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5-02</meta:user-defined>
    <meta:user-defined meta:name="OVERHEIDop.externeBijlage">Situatietekening|exb-2022-25190</meta:user-defined>
    <meta:user-defined meta:name="DCTERMS.W3CDTF/OVERHEIDop.jaargang">2022</meta:user-defined>
    <meta:user-defined meta:name="OVERHEIDop.publicationIssue">196135</meta:user-defined>
    <meta:user-defined meta:name="OVERHEIDop.GmbID/DC.identifier">gmb-2022-196135</meta:user-defined>
    <meta:user-defined meta:name="OVERHEIDop.versieInformatie"/>
  </office:meta>
</office:document-meta>
</file>