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nd Parkies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151</text:p>
            <text:p text:style-name="common-al">Ingekomen: 13-04-2022</text:p>
            <text:p text:style-name="common-al">Locatie: Park Valkenberg Breda</text:p>
            <text:p text:style-name="common-al">Omschrijving: Brand Parkies</text:p>
            <text:p text:style-name="common-al">Periode: 12-07-2022 van 19:00 uur tot 23:00 uur                                        19-07-2022 van 19.00 uur tot 23.00 uur                                        26-07-2022 van 19.00 uur tot 23.00 uur                                        02-08-2022 van 19.00 uur tot 23.00 uur                                        09-08-2022 van 19.00 uur tot 23.00 uur                                        16-08-2022 van 19.00 uur tot 23.00 uur                                        23-08-2022 van 19.00 uur tot 23.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13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3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3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151</meta:user-defined>
    <meta:user-defined meta:name="DCTERMS.abstract">Brand Parkies</meta:user-defined>
    <dc:language>nl</dc:language>
    <meta:user-defined meta:name="OVERHEIDop.locatietype/OVERHEIDop.gebiedsmarkering">Punt</meta:user-defined>
    <meta:user-defined meta:name="DC.title">Aanvraag evenementenvergunning, Brand Parkies, Park Valkenberg Breda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130</meta:user-defined>
    <meta:user-defined meta:name="OVERHEIDop.GmbID/DC.identifier">gmb-2022-196130</meta:user-defined>
    <meta:user-defined meta:name="OVERHEIDop.versieInformatie"/>
  </office:meta>
</office:document-meta>
</file>