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gebouw in appartementsrechten, Welle 10 7411CA Deventer, [DVT00E06845] Deventer E 684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388</text:p>
            <text:p text:style-name="common-al">Ingekomen: 12-01-2022</text:p>
            <text:p text:style-name="common-al">Locatie: Welle 10 7411CA Deventer, [DVT00E06845] Deventer E 6845</text:p>
            <text:p text:style-name="common-al">Projectomschrijving: het splitsen van een gebouw in appartementsrech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1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0388</meta:user-defined>
    <meta:user-defined meta:name="DCTERMS.abstract">het splitsen van een gebouw in appartementsrechten</meta:user-defined>
    <dc:language>nl</dc:language>
    <meta:user-defined meta:name="OVERHEIDop.locatietype/OVERHEIDop.gebiedsmarkering">Punt</meta:user-defined>
    <meta:user-defined meta:name="DC.title">Aanvraag omgevingsvergunning, het splitsen van een gebouw in appartementsrechten, Welle 10 7411CA Deventer, [DVT00E06845] Deventer E 6845</meta:user-defined>
    <meta:user-defined meta:name="DCTERMS.W3CDTF/DCTERMS.available">2022-01-18</meta:user-defined>
    <meta:user-defined meta:name="DCTERMS.W3CDTF/OVERHEIDop.jaargang">2022</meta:user-defined>
    <meta:user-defined meta:name="OVERHEIDop.publicationIssue">19613</meta:user-defined>
    <meta:user-defined meta:name="OVERHEIDop.GmbID/DC.identifier">gmb-2022-19613</meta:user-defined>
    <meta:user-defined meta:name="OVERHEIDop.versieInformatie"/>
  </office:meta>
</office:document-meta>
</file>