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Lint 3E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V-2022-0123 voor een omgevingsvergunning op locatie Het Lint 3E in Hoef en Haag. De vergunning is -. Het besluit betreft het realiseren van koperopties bij 11 van de 49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612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Het Lint 3E in Hoef en Haa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28</meta:user-defined>
    <meta:user-defined meta:name="OVERHEIDop.GmbID/DC.identifier">gmb-2022-196128</meta:user-defined>
    <meta:user-defined meta:name="OVERHEIDop.versieInformatie"/>
  </office:meta>
</office:document-meta>
</file>