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lcoholwet, Molenweg 8 te Thorn / Maasgouw / verzonden 21 april 2022 / voor het zonder vergunning verstrekken van zwak alcoholhoudende drank tijdens de Koningsdagactiviteit van 14.00 uur tot 16.00 uur op 27 april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612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2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2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Alcoholwet, Molenweg 8 te Thorn / Maasgouw / verzonden 21 april 2022 / voor het zonder vergunning verstrekken van zwak alcoholhoudende drank tijdens de Koningsdagactiviteit van 14.00 uur tot 16.00 uur op 27 april 2022</meta:user-defined>
    <meta:user-defined meta:name="DCTERMS.W3CDTF/DCTERMS.available">2022-05-05</meta:user-defined>
    <meta:user-defined meta:name="DCTERMS.W3CDTF/OVERHEIDop.jaargang">2022</meta:user-defined>
    <meta:user-defined meta:name="OVERHEIDop.publicationIssue">196126</meta:user-defined>
    <meta:user-defined meta:name="OVERHEIDop.GmbID/DC.identifier">gmb-2022-196126</meta:user-defined>
    <meta:user-defined meta:name="OVERHEIDop.versieInformatie"/>
  </office:meta>
</office:document-meta>
</file>