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Zeist - Vaststelling voorbereidingsbesluit woongebieden wijk Kercke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ingevolge de Wet ruimtelijke ordening het volgende bekend:</text:p>
            <text:p text:style-name="common-al">De gemeenteraad van Zeist heeft op 19 april 2022 besloten een herziening van het bestemmingsplan voor te bereiden voor de woongebieden in de wijk Kerckebosch. Door het voorbereidingsbesluit worden bouwaanvragen niet zonder meer verleend, ook al passen ze in het bestemmingsplan.</text:p>
            <text:p text:style-name="tussenkopcur">Waar kunt u het bekijken? </text:p>
            <text:p text:style-name="common-al">U kunt het voorbereidingsbesluit vanaf vandaag bekijken:</text:p>
            <text:list text:style-name="id1-3-2-1-1-5">
              <text:list-item text:style-override="id1-3-2-1-1-5-1">
                <text:number>•</text:number>
                <text:p text:style-name="al">op de landelijke website ruimtelijkeplannen.nl. De code die u bij het zoeken kunt invullen is NL.IMRO.0355.VBKerckebosch-VS01. </text:p>
              </text:list-item>
              <text:list-item text:style-override="id1-3-2-1-1-5-2">
                <text:number>•</text:number>
                <text:p text:style-name="al">op de gemeentelijke website <text:a xlink:href="http://www.zeist.nl/bestemmingsplannen" xlink:type="simple">www.zeist.nl/bestemmingsplannen</text:a>.</text:p>
              </text:list-item>
              <text:list-item text:style-override="id1-3-2-1-1-5-3">
                <text:number>•</text:number>
                <text:p text:style-name="al">bij de publiekshal aan Het Rond 1 te Zeist.</text:p>
              </text:list-item>
            </text:list>
            <text:p text:style-name="tussenkopcur">Geen bezwaar of beroep mogelijk</text:p>
            <text:p text:style-name="common-al">Tegen een voorbereidingsbesluit is geen bezwaar of beroep mogelijk.</text:p>
            <text:p text:style-name="tussenkopcur">Inwerkingtreding </text:p>
            <text:p text:style-name="common-al">Het voorbereidingsbesluit treedt direct in werking.</text:p>
            <text:p text:style-name="common-al">Zeist, 4 mei 2022</text:p>
            <text:p text:style-name="last-al">Burgemeester en wethouders van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1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VBKerckebosch-VS01</meta:user-defined>
    <meta:user-defined meta:name="OVERHEIDop.Plansoort/OVERHEIDop.plansoort">voorbereidingsbesluit</meta:user-defined>
    <dc:language>nl</dc:language>
    <meta:user-defined meta:name="OVERHEIDop.locatietype/OVERHEIDop.gebiedsmarkering">Buurt</meta:user-defined>
    <meta:user-defined meta:name="DC.title">Gemeente Zeist - Vaststelling voorbereidingsbesluit woongebieden wijk Kerckebosch</meta:user-defined>
    <meta:user-defined meta:name="OVERHEIDop.datumEindeReactietermijn">2022-06-16</meta:user-defined>
    <meta:user-defined meta:name="OVERHEIDop.terinzageleggingBG">https://www.zeist.nl/verhuizen-en-verbouwen/bestemmingsplannen</meta:user-defined>
    <meta:user-defined meta:name="DCTERMS.W3CDTF/DCTERMS.available">2022-05-04</meta:user-defined>
    <meta:user-defined meta:name="DCTERMS.W3CDTF/OVERHEIDop.jaargang">2022</meta:user-defined>
    <meta:user-defined meta:name="OVERHEIDop.publicationIssue">196121</meta:user-defined>
    <meta:user-defined meta:name="OVERHEIDop.GmbID/DC.identifier">gmb-2022-196121</meta:user-defined>
    <meta:user-defined meta:name="OVERHEIDop.versieInformatie"/>
  </office:meta>
</office:document-meta>
</file>