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p 28 april 2022</text:p>
      <text:section text:name="zakelijke-mededeling_id1-3-2" text:style-name="zakelijke-mededeling">
        <text:section text:name="zakelijke-mededeling-tekst_id1-3-2-1" text:style-name="zakelijke-mededeling-tekst">
          <text:section text:name="tekst_id1-3-2-1-1" text:style-name="tekst">
            <text:p text:style-name="common-al">Op 28 april 2022 is een aanvraag ontvangen voor het plaatsen van drie container vanaf 16-5-2022 tot en met 13-7-2022 op locatie ter hoogte Salviastraat 14. De aanvraag is geregistreerd onder zaaknummer 2022-007424. De aanvraag betreft de volgende activiteiten:</text:p>
            <text:p text:style-name="common-al">het plaatsen van drie containers vanaf 16-5-2022 tot en met 13-7-2022</text:p>
            <text:p text:style-name="common-al">
            <text:span text:style-name="nadrukvet">Procedure:</text:span>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96117</text:span><text:line-break/><text:date style:data-style-name="dag" text:fixed="true" text:date-value="2022-05-05"/><text:line-break/><text:date style:data-style-name="jaar" text:fixed="true" text:date-value="2022-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6117</text:span><text:date style:data-style-name="nicedate" text:fixed="true" text:date-value="2022-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6117</text:span><text:date style:data-style-name="nicedate" text:fixed="true" text:date-value="2022-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Salviastraat</meta:user-defined>
    <dc:language>nl</dc:language>
    <meta:user-defined meta:name="OVERHEIDop.locatietype/OVERHEIDop.gebiedsmarkering">Punt</meta:user-defined>
    <meta:user-defined meta:name="DC.title">Ontvangst aanvraag op 28 april 2022</meta:user-defined>
    <meta:user-defined meta:name="DCTERMS.W3CDTF/DCTERMS.available">2022-05-05</meta:user-defined>
    <meta:user-defined meta:name="DCTERMS.W3CDTF/OVERHEIDop.jaargang">2022</meta:user-defined>
    <meta:user-defined meta:name="OVERHEIDop.publicationIssue">196117</meta:user-defined>
    <meta:user-defined meta:name="OVERHEIDop.GmbID/DC.identifier">gmb-2022-196117</meta:user-defined>
    <meta:user-defined meta:name="OVERHEIDop.versieInformatie"/>
  </office:meta>
</office:document-meta>
</file>