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Watergang 16 7671SW Vriezenveen,  zaaknummer 1700ESUITE110982022, aanpassen van een gevel en interne ver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atergang 16 7671SW Vriezenveen,</text:p>
            <text:p text:style-name="common-al">Project: aanpassen van een gevel en interne verbouw</text:p>
            <text:p text:style-name="common-al">Verzonden: 28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11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1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1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10982022</meta:user-defined>
    <meta:user-defined meta:name="DCTERMS.abstract">aanpassen van een gevel</meta:user-defined>
    <dc:language>nl</dc:language>
    <meta:user-defined meta:name="OVERHEIDop.locatietype/OVERHEIDop.gebiedsmarkering">Punt</meta:user-defined>
    <meta:user-defined meta:name="DC.title">Gemeente Twenterand - verleende omgevingsvergunning, , De Watergang 16 7671SW Vriezenveen,  zaaknummer 1700ESUITE110982022, aanpassen van een gevel en interne verbouw</meta:user-defined>
    <meta:user-defined meta:name="DCTERMS.W3CDTF/DCTERMS.available">2022-05-11</meta:user-defined>
    <meta:user-defined meta:name="DCTERMS.W3CDTF/OVERHEIDop.jaargang">2022</meta:user-defined>
    <meta:user-defined meta:name="OVERHEIDop.publicationIssue">196113</meta:user-defined>
    <meta:user-defined meta:name="OVERHEIDop.GmbID/DC.identifier">gmb-2022-196113</meta:user-defined>
    <meta:user-defined meta:name="OVERHEIDop.versieInformatie"/>
  </office:meta>
</office:document-meta>
</file>