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Amsterdamseweg 4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18</text:span>
          </text:p>
            <text:p text:style-name="common-al">Gemeente Amstelveen heeft op 28 april 2022 een besluit genomen op de aanvraag omgevingsvergunning voor het plaatsen van een tuinhuis en het aanleggen van een terras en vlonder/steiger (legalisatie). De locatie is Amsterdamseweg 451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buiten behandeling gesteld  - Amsterdamseweg 451 in Amstelve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08</meta:user-defined>
    <meta:user-defined meta:name="OVERHEIDop.GmbID/DC.identifier">gmb-2022-196108</meta:user-defined>
    <meta:user-defined meta:name="OVERHEIDop.versieInformatie"/>
  </office:meta>
</office:document-meta>
</file>