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plaatsen van een opbouw aan de achterzijde, het vervangen van de dakkapel en het vernieuwen van het pannendak, Tilburgseweg 11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ilburgseweg 112 Oisterwijk, </text:span>het plaatsen van een opbouw aan de achterzijde, het vervangen van de dakkapel en het vernieuwen van het pannendak. Dossiernummer 133931, ingediend op 21-04-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610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10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10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plaatsen van een opbouw aan de achterzijde, het vervangen van de dakkapel en het vernieuwen van het pannendak, Tilburgseweg 112 Oisterwijk</meta:user-defined>
    <meta:user-defined meta:name="DCTERMS.W3CDTF/DCTERMS.available">2022-05-04</meta:user-defined>
    <meta:user-defined meta:name="DCTERMS.W3CDTF/OVERHEIDop.jaargang">2022</meta:user-defined>
    <meta:user-defined meta:name="OVERHEIDop.publicationIssue">196104</meta:user-defined>
    <meta:user-defined meta:name="OVERHEIDop.GmbID/DC.identifier">gmb-2022-196104</meta:user-defined>
    <meta:user-defined meta:name="OVERHEIDop.versieInformatie"/>
  </office:meta>
</office:document-meta>
</file>