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starten van een bedrijf, Enterseweg 7 7471SB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49102</text:p>
            <text:p text:style-name="common-al">Datum afgehandeld: 25 april 2022</text:p>
            <text:p text:style-name="common-al">Locatie: Enterseweg 7 7471SB Goor</text:p>
            <text:p text:style-name="common-al">Projectomschrijving: het starten van een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610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49102</meta:user-defined>
    <meta:user-defined meta:name="DCTERMS.abstract">het starten van een bedrijf</meta:user-defined>
    <dc:language>nl</dc:language>
    <meta:user-defined meta:name="OVERHEIDop.locatietype/OVERHEIDop.gebiedsmarkering">Punt</meta:user-defined>
    <meta:user-defined meta:name="DC.title">Melding activiteitenbesluit, het starten van een bedrijf, Enterseweg 7 7471SB Goo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103</meta:user-defined>
    <meta:user-defined meta:name="OVERHEIDop.GmbID/DC.identifier">gmb-2022-196103</meta:user-defined>
    <meta:user-defined meta:name="OVERHEIDop.versieInformatie"/>
  </office:meta>
</office:document-meta>
</file>