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rk Boeremastraat 1 in Appingedam 28 april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garage aan de Derk Boeremastraat 1 in Appingedam (28 april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1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garage aan de Derk Boeremastraat 1 in Appingedam 28 april 2022 (besluitdatum).</meta:user-defined>
    <dc:language>nl</dc:language>
    <meta:user-defined meta:name="OVERHEIDop.locatietype/OVERHEIDop.gebiedsmarkering">Adres</meta:user-defined>
    <meta:user-defined meta:name="DC.title">Kennisgeving verlenging beslistermijn Derk Boeremastraat 1 in Appingedam 28 april 2022 (besluitdatum)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02</meta:user-defined>
    <meta:user-defined meta:name="OVERHEIDop.GmbID/DC.identifier">gmb-2022-196102</meta:user-defined>
    <meta:user-defined meta:name="OVERHEIDop.versieInformatie"/>
  </office:meta>
</office:document-meta>
</file>