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teeg 2a, 6017 AS te Thorn / Maasgouw / verzonden 28 april 2022 / het vervangen van dakpannen en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610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0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0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Steeg 2a, 6017 AS te Thorn / Maasgouw / verzonden 28 april 2022 / het vervangen van dakpannen en plaatsen van zonnepanel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6101</meta:user-defined>
    <meta:user-defined meta:name="OVERHEIDop.GmbID/DC.identifier">gmb-2022-196101</meta:user-defined>
    <meta:user-defined meta:name="OVERHEIDop.versieInformatie"/>
  </office:meta>
</office:document-meta>
</file>