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aanleggen van warmteleidingen d.m.v. open ontgraving, Huissensestraat 30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968 </text:p>
            <text:p text:style-name="common-al">OLO-nummer: 6493243 </text:p>
            <text:p text:style-name="common-al">Omschrijving: het aanleggen van warmteleidingen d.m.v. open ontgraving</text:p>
            <text:p text:style-name="common-al">Adres: Huissensestraat 301 te Arnhem</text:p>
            <text:p text:style-name="common-al">Activiteiten: Aanleggen </text:p>
            <text:p text:style-name="common-al">Besluit: Buiten behandeling gesteld</text:p>
            <text:p text:style-name="common-al">Datum ondertekening: 05-01-2022</text:p>
            <text:p text:style-name="common-al">Datum verzending: 05-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Buiten behandeling gestelde aanvraag omgevingsvergunning, het aanleggen van warmteleidingen d.m.v. open ontgraving, Huissensestraat 301 te Arnhem</meta:user-defined>
    <meta:user-defined meta:name="DCTERMS.W3CDTF/DCTERMS.available">2022-01-19</meta:user-defined>
    <meta:user-defined meta:name="DCTERMS.W3CDTF/OVERHEIDop.jaargang">2022</meta:user-defined>
    <meta:user-defined meta:name="OVERHEIDop.publicationIssue">19610</meta:user-defined>
    <meta:user-defined meta:name="OVERHEIDop.GmbID/DC.identifier">gmb-2022-19610</meta:user-defined>
    <meta:user-defined meta:name="OVERHEIDop.versieInformatie"/>
  </office:meta>
</office:document-meta>
</file>