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verduurzamen en uitbreiden van een woning, Industrieweg 21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Industrieweg 21 Moergestel, </text:span>het verduurzamen en uitbreiden van een woning. Dossiernummer 134166, ingediend op 26-04-2022 (Activiteit; Bouw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96097</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097</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097</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verduurzamen en uitbreiden van een woning, Industrieweg 21 Moergestel</meta:user-defined>
    <meta:user-defined meta:name="DCTERMS.W3CDTF/DCTERMS.available">2022-05-04</meta:user-defined>
    <meta:user-defined meta:name="DCTERMS.W3CDTF/OVERHEIDop.jaargang">2022</meta:user-defined>
    <meta:user-defined meta:name="OVERHEIDop.publicationIssue">196097</meta:user-defined>
    <meta:user-defined meta:name="OVERHEIDop.GmbID/DC.identifier">gmb-2022-196097</meta:user-defined>
    <meta:user-defined meta:name="OVERHEIDop.versieInformatie"/>
  </office:meta>
</office:document-meta>
</file>