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Ypesteinerlaan 37 in Heiloo, het plaatsen van een dakkapel in het achterdakvlak van de woning, verzenddatum 21 april 2022 (Z22 067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Ypesteinerlaan 37 in Heiloo, het plaatsen van een dakkapel in het achterdakvlak van de woning, verzenddatum 21 april 2022 (Z22 067026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95</meta:user-defined>
    <meta:user-defined meta:name="OVERHEIDop.GmbID/DC.identifier">gmb-2022-196095</meta:user-defined>
    <meta:user-defined meta:name="OVERHEIDop.versieInformatie"/>
  </office:meta>
</office:document-meta>
</file>