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roekbeemden 99, 6097 DG te Heel / Maasgouw / verzonden 28 april 2022 /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0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roekbeemden 99, 6097 DG te Heel / Maasgouw / verzonden 28 april 2022 / het plaatsen van een erk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92</meta:user-defined>
    <meta:user-defined meta:name="OVERHEIDop.GmbID/DC.identifier">gmb-2022-196092</meta:user-defined>
    <meta:user-defined meta:name="OVERHEIDop.versieInformatie"/>
  </office:meta>
</office:document-meta>
</file>