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34 garageboxen t.b.v. combipark Wentelploeg aan Wentelploeg 9 - 1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091) verleend. De gemeente geeft hiermee toestemming voor bouwen van 34 garageboxen t.b.v. combipark Wentelploeg aan Wentelploeg 9 - 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0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1</meta:user-defined>
    <meta:user-defined meta:name="DCTERMS.abstract">bouwen van 34 garagebox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bouwen van 34 garageboxen t.b.v. combipark Wentelploeg aan Wentelploeg 9 - 11 Biddinghuizen</meta:user-defined>
    <meta:user-defined meta:name="DCTERMS.W3CDTF/DCTERMS.available">2022-05-04</meta:user-defined>
    <meta:user-defined meta:name="DCTERMS.W3CDTF/OVERHEIDop.jaargang">2022</meta:user-defined>
    <meta:user-defined meta:name="OVERHEIDop.publicationIssue">196091</meta:user-defined>
    <meta:user-defined meta:name="OVERHEIDop.GmbID/DC.identifier">gmb-2022-196091</meta:user-defined>
    <meta:user-defined meta:name="OVERHEIDop.versieInformatie"/>
  </office:meta>
</office:document-meta>
</file>