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ugustinuspark (kad.perc. M 703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7148</text:p>
            <text:p text:style-name="common-al">Gemeente Amstelveen heeft op 26 april 2022 besloten om de beslistermijn voor de aanvraag voor een omgevingsvergunning voor het herplaatsen van het beeld "Concentratie" op het grasveld naast het plein met winkels te verlengen voor een periode van maximaal 6 weken. De locatie is Augustinuspark (kad.perc. M 703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09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9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9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beslistermijn omgevingsvergunning verlengd - Augustinuspark (kad.perc. M 7033) in Amstelveen</meta:user-defined>
    <meta:user-defined meta:name="DCTERMS.W3CDTF/DCTERMS.available">2022-05-02</meta:user-defined>
    <meta:user-defined meta:name="DCTERMS.W3CDTF/OVERHEIDop.jaargang">2022</meta:user-defined>
    <meta:user-defined meta:name="OVERHEIDop.publicationIssue">196090</meta:user-defined>
    <meta:user-defined meta:name="OVERHEIDop.GmbID/DC.identifier">gmb-2022-196090</meta:user-defined>
    <meta:user-defined meta:name="OVERHEIDop.versieInformatie"/>
  </office:meta>
</office:document-meta>
</file>