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venstraat 19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januari 2022 besloten om de beslistermijn voor de aanvraag met zaaknummer HZ_WABO-21-1998 voor het verbouwen van de begane grond van het pand van kantoor tot appartement op locatie Havenstraat 19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60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avenstraat 196 te Bussu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09</meta:user-defined>
    <meta:user-defined meta:name="OVERHEIDop.GmbID/DC.identifier">gmb-2022-19609</meta:user-defined>
    <meta:user-defined meta:name="OVERHEIDop.versieInformatie"/>
  </office:meta>
</office:document-meta>
</file>