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lieterdijk 34 5575AM Luyksgestel, E 437, milieuneutraal veranderen (realisatie uitlopen ten behoeve van Beter Leven keurm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5</text:p>
            <text:p text:style-name="common-al">Datum ontvangst: 22-04-2022</text:p>
            <text:p text:style-name="common-al">Omschrijving: Vlieterdijk 34 5575AM Luyksgestel, E 437, milieuneutraal veranderen (realisatie uitlopen ten behoeve van Beter Leven keurmerk)</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08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75</meta:user-defined>
    <meta:user-defined meta:name="DCTERMS.abstract">milieuneutraal veranderen (realisatie uitlopen ten behoeve van Beter Leven keurmerk)</meta:user-defined>
    <dc:language>nl</dc:language>
    <meta:user-defined meta:name="OVERHEIDop.locatietype/OVERHEIDop.gebiedsmarkering">Punt</meta:user-defined>
    <meta:user-defined meta:name="DC.title">Ingekomen aanvraag omgevingsvergunning, Vlieterdijk 34 5575AM Luyksgestel, E 437, milieuneutraal veranderen (realisatie uitlopen ten behoeve van Beter Leven keurmerk)</meta:user-defined>
    <meta:user-defined meta:name="DCTERMS.W3CDTF/DCTERMS.available">2022-05-02</meta:user-defined>
    <meta:user-defined meta:name="DCTERMS.W3CDTF/OVERHEIDop.jaargang">2022</meta:user-defined>
    <meta:user-defined meta:name="OVERHEIDop.publicationIssue">196085</meta:user-defined>
    <meta:user-defined meta:name="OVERHEIDop.GmbID/DC.identifier">gmb-2022-196085</meta:user-defined>
    <meta:user-defined meta:name="OVERHEIDop.versieInformatie"/>
  </office:meta>
</office:document-meta>
</file>