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Paardeweijdt 16 in Heiloo, het vergroten van de woning (dakopbouw), datum ontvangst 25 april 2022  (Z22 0694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608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8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8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Paardeweijdt 16 in Heiloo, het vergroten van de woning (dakopbouw), datum ontvangst 25 april 2022  (Z22 069492)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083</meta:user-defined>
    <meta:user-defined meta:name="OVERHEIDop.GmbID/DC.identifier">gmb-2022-196083</meta:user-defined>
    <meta:user-defined meta:name="OVERHEIDop.versieInformatie"/>
  </office:meta>
</office:document-meta>
</file>