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asbrachterweg 76, 6067 CS te Linne / Maasgouw / verzonden 28 april 2022 / het wijzigen – aanpassen van het gebruik van een praktijkruimt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608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8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aasbrachterweg 76, 6067 CS te Linne / Maasgouw / verzonden 28 april 2022 / het wijzigen – aanpassen van het gebruik van een praktijkruimte naar won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6081</meta:user-defined>
    <meta:user-defined meta:name="OVERHEIDop.GmbID/DC.identifier">gmb-2022-196081</meta:user-defined>
    <meta:user-defined meta:name="OVERHEIDop.versieInformatie"/>
  </office:meta>
</office:document-meta>
</file>