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vesterweg 40a, 7156LE Bel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 een besluit genomen op de aanvraag met zaaknummer 252762 voor hethet uitbouwen van de woning op locatie Avesterweg 40a, 7156LE Beltrum.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item text:style-override="id1-3-2-1-1-2-3">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608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08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vesterweg 40a, 7156LE Beltr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eschikking, Avesterweg 40a, 7156LE Beltrum</meta:user-defined>
    <meta:user-defined meta:name="DCTERMS.W3CDTF/DCTERMS.available">2022-05-11</meta:user-defined>
    <meta:user-defined meta:name="DCTERMS.W3CDTF/OVERHEIDop.jaargang">2022</meta:user-defined>
    <meta:user-defined meta:name="OVERHEIDop.publicationIssue">196080</meta:user-defined>
    <meta:user-defined meta:name="OVERHEIDop.GmbID/DC.identifier">gmb-2022-196080</meta:user-defined>
    <meta:user-defined meta:name="OVERHEIDop.versieInformatie"/>
  </office:meta>
</office:document-meta>
</file>