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choorweg 1, 6067 BE te Linne / Maasgouw / verzonden 28 april 2022 / het wijzigen van een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607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choorweg 1, 6067 BE te Linne / Maasgouw / verzonden 28 april 2022 / het wijzigen van een verleende omgevingsvergun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076</meta:user-defined>
    <meta:user-defined meta:name="OVERHEIDop.GmbID/DC.identifier">gmb-2022-196076</meta:user-defined>
    <meta:user-defined meta:name="OVERHEIDop.versieInformatie"/>
  </office:meta>
</office:document-meta>
</file>