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zaleastraat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9949</text:span>
          </text:p>
            <text:p text:style-name="common-al">Gemeente Aalsmeer heeft op 26 april 2022 een aanvraag omgevingsvergunning ontvangen voor het plaatsen van een opbouw op de garage. De locatie is Azaleastraat 1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607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7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7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Azaleastraat 19 in Aalsmeer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075</meta:user-defined>
    <meta:user-defined meta:name="OVERHEIDop.GmbID/DC.identifier">gmb-2022-196075</meta:user-defined>
    <meta:user-defined meta:name="OVERHEIDop.versieInformatie"/>
  </office:meta>
</office:document-meta>
</file>