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Oostersingel 7 in Heiloo, het bouwen van een carport/berging, verzenddatum 28 april 2022 (Z22 067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607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7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7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verleende Omgevingsvergunning (regulier), Oostersingel 7 in Heiloo, het bouwen van een carport/berging, verzenddatum 28 april 2022 (Z22 067951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073</meta:user-defined>
    <meta:user-defined meta:name="OVERHEIDop.GmbID/DC.identifier">gmb-2022-196073</meta:user-defined>
    <meta:user-defined meta:name="OVERHEIDop.versieInformatie"/>
  </office:meta>
</office:document-meta>
</file>