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erkenlaan 2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0000</text:span>
          </text:p>
            <text:p text:style-name="common-al">Gemeente Aalsmeer heeft op 28 april 2022 een aanvraag omgevingsvergunning ontvangen voor het vervangen en vergroten van de aanbouw. De locatie is Berkenlaan 2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6070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7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7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Berkenlaan 26 in Aalsmeer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070</meta:user-defined>
    <meta:user-defined meta:name="OVERHEIDop.GmbID/DC.identifier">gmb-2022-196070</meta:user-defined>
    <meta:user-defined meta:name="OVERHEIDop.versieInformatie"/>
  </office:meta>
</office:document-meta>
</file>