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k 2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0338 voor een omgevingsvergunning op de locatie Laak 23 te Oosterwolde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06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k 23 te Oosterwol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68</meta:user-defined>
    <meta:user-defined meta:name="OVERHEIDop.GmbID/DC.identifier">gmb-2022-196068</meta:user-defined>
    <meta:user-defined meta:name="OVERHEIDop.versieInformatie"/>
  </office:meta>
</office:document-meta>
</file>