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Linnerweg (sectie B nr. 179), 6051 – te Maasbracht / Maasgouw / verzonden 22 april 2022 / het verwijderen van stobb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6066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06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06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en beslistermijn / Linnerweg (sectie B nr. 179), 6051 – te Maasbracht / Maasgouw / verzonden 22 april 2022 / het verwijderen van stobb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6066</meta:user-defined>
    <meta:user-defined meta:name="OVERHEIDop.GmbID/DC.identifier">gmb-2022-196066</meta:user-defined>
    <meta:user-defined meta:name="OVERHEIDop.versieInformatie"/>
  </office:meta>
</office:document-meta>
</file>