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rinses Beatrixlaa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9954</text:span>
          </text:p>
            <text:p text:style-name="common-al">Gemeente Amstelveen heeft op 26 april 2022 een aanvraag omgevingsvergunning ontvangen voor het wijzigen van de voorgevel en toegangspoorten en het verhogen van de dakconstructie. De locatie is Prinses Beatrixlaan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6062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62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62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Prinses Beatrixlaan 5 in Amstelveen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062</meta:user-defined>
    <meta:user-defined meta:name="OVERHEIDop.GmbID/DC.identifier">gmb-2022-196062</meta:user-defined>
    <meta:user-defined meta:name="OVERHEIDop.versieInformatie"/>
  </office:meta>
</office:document-meta>
</file>