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athagen 1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april 2022 besloten om de beslistermijn voor de aanvraag omgevingsvergunning met zaaknummer Z/22/172364 voor Kapvergunning zieke essen langs woning Nuth op locatie Kathagen 1, 6361HG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606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Kathagen 1, 6361HG Nuth</meta:user-defined>
    <dc:language>nl</dc:language>
    <meta:user-defined meta:name="OVERHEIDop.locatietype/OVERHEIDop.gebiedsmarkering">Vlak</meta:user-defined>
    <meta:user-defined meta:name="DC.title">Kennisgeving termijnverlenging omgevingsvergunning Kathagen 1, 6361HG Nuth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60</meta:user-defined>
    <meta:user-defined meta:name="OVERHEIDop.GmbID/DC.identifier">gmb-2022-196060</meta:user-defined>
    <meta:user-defined meta:name="OVERHEIDop.versieInformatie"/>
  </office:meta>
</office:document-meta>
</file>