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377 in Heiloo, het vergroten van de woning (erker aan de voorzijde), verzenddatum 26 april 2022 (Z22 065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0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377 in Heiloo, het vergroten van de woning (erker aan de voorzijde), verzenddatum 26 april 2022 (Z22 065567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59</meta:user-defined>
    <meta:user-defined meta:name="OVERHEIDop.GmbID/DC.identifier">gmb-2022-196059</meta:user-defined>
    <meta:user-defined meta:name="OVERHEIDop.versieInformatie"/>
  </office:meta>
</office:document-meta>
</file>