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aalzicht 35, 6097 EK te Heel / Maasgouw / verzonden 25 april 2022 / het tijdelijk huisvesten van arbeidsmigr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aalzicht 35, 6097 EK te Heel / Maasgouw / verzonden 25 april 2022 / het tijdelijk huisvesten van arbeidsmigran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56</meta:user-defined>
    <meta:user-defined meta:name="OVERHEIDop.GmbID/DC.identifier">gmb-2022-196056</meta:user-defined>
    <meta:user-defined meta:name="OVERHEIDop.versieInformatie"/>
  </office:meta>
</office:document-meta>
</file>