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samenvoegen van meerdere winkelunits t.b.v. een sportschool aan Het Ruim 2 A en 4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068) verleend. De gemeente geeft hiermee toestemming voor samenvoegen van meerdere winkelunits t.b.v. een sportschool aan Het Ruim 2 A en 4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605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5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5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68</meta:user-defined>
    <meta:user-defined meta:name="DCTERMS.abstract">samenvoegen van meerdere winkelunits t.b.v. een sportschool</meta:user-defined>
    <dc:language>nl</dc:language>
    <meta:user-defined meta:name="OVERHEIDop.locatietype/OVERHEIDop.gebiedsmarkering">Adres</meta:user-defined>
    <meta:user-defined meta:name="OVERHEIDop.locatietype/OVERHEIDop.gebiedsmarkering">Adres</meta:user-defined>
    <meta:user-defined meta:name="DC.title">Toestemming voor samenvoegen van meerdere winkelunits t.b.v. een sportschool aan Het Ruim 2 A en 4 Dronten</meta:user-defined>
    <meta:user-defined meta:name="DCTERMS.W3CDTF/DCTERMS.available">2022-05-04</meta:user-defined>
    <meta:user-defined meta:name="DCTERMS.W3CDTF/OVERHEIDop.jaargang">2022</meta:user-defined>
    <meta:user-defined meta:name="OVERHEIDop.publicationIssue">196052</meta:user-defined>
    <meta:user-defined meta:name="OVERHEIDop.GmbID/DC.identifier">gmb-2022-196052</meta:user-defined>
    <meta:user-defined meta:name="OVERHEIDop.versieInformatie"/>
  </office:meta>
</office:document-meta>
</file>