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9 in Heiloo, het tijdelijk (circa 2 jaar) wonen in het tuinhuis in de achtertuin i.v.m. verbouwing van de woning, datum ontvangst 22 april 2022  (Z22 069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erenweg 229 in Heiloo, het tijdelijk (circa 2 jaar) wonen in het tuinhuis in de achtertuin i.v.m. verbouwing van de woning, datum ontvangst 22 april 2022  (Z22 069321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49</meta:user-defined>
    <meta:user-defined meta:name="OVERHEIDop.GmbID/DC.identifier">gmb-2022-196049</meta:user-defined>
    <meta:user-defined meta:name="OVERHEIDop.versieInformatie"/>
  </office:meta>
</office:document-meta>
</file>