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werpbesluit verlenen Omgevingsvergunning (uitgebreide procedure), De Hucht 6 in Heiloo het veranderen (deurkozijn in oostgevel) en brandveilig gebruiken van Paulus Kindcentrum ( kinderopvang 0 tot 12 jaar) en het plaatsen van 2 vlaggenmasten op het schoolplein, (Z22 061328)</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4 mei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061328.</text:p>
            <text:p text:style-name="common-al"/>
            <text:p text:style-name="last-al">Wij verzoeken u als onderwerp te vermelden ‘zienswijze op ontwerpbesluit De Hucht 6 in Heiloo<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604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4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4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werpbesluit verlenen Omgevingsvergunning (uitgebreide procedure), De Hucht 6 in Heiloo het veranderen (deurkozijn in oostgevel) en brandveilig gebruiken van Paulus Kindcentrum ( kinderopvang 0 tot 12 jaar) en het plaatsen van 2 vlaggenmasten op het schoolplein, (Z22 061328)</meta:user-defined>
    <meta:user-defined meta:name="DCTERMS.W3CDTF/DCTERMS.available">2022-05-04</meta:user-defined>
    <meta:user-defined meta:name="DCTERMS.W3CDTF/OVERHEIDop.jaargang">2022</meta:user-defined>
    <meta:user-defined meta:name="OVERHEIDop.publicationIssue">196041</meta:user-defined>
    <meta:user-defined meta:name="OVERHEIDop.GmbID/DC.identifier">gmb-2022-196041</meta:user-defined>
    <meta:user-defined meta:name="OVERHEIDop.versieInformatie"/>
  </office:meta>
</office:document-meta>
</file>