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39 Loenen aan de Vecht - bouwwerk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8 april 2022</text:p>
            <text:p text:style-name="common-al">Dossiernummer: 2022-00055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03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3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3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39, 3632AR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39 Loenen aan de Vecht - bouwwerk bouw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32</meta:user-defined>
    <meta:user-defined meta:name="OVERHEIDop.GmbID/DC.identifier">gmb-2022-196032</meta:user-defined>
    <meta:user-defined meta:name="OVERHEIDop.versieInformatie"/>
  </office:meta>
</office:document-meta>
</file>