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linthuisweg 17 en 17a Gen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1 april 2022 besloten het bestemmingsplan “Glinthuisweg 17 en 17a Genne” vast te stellen. De gemeenteraad heeft besloten om voor deze partiële herziening geen exploitatieplan vast te stellen.</text:p>
            <text:p text:style-name="common-al">Met dit plan wordt voorzien in de herontwikkeling van een voormalig bedrijfsperceel en een voormalig agrarisch bedrijfsperceel naar reguliere woonpercelen. De overbodige voormalige (agrarische) bedrijfsgebouwen worden gesloopt en in totaal worden vier woningen toegevoegd.</text:p>
            <text:p text:style-name="common-al">
            <text:span text:style-name="nadrukvet">Inzage</text:span>
          </text:p>
            <text:p text:style-name="common-al">Het bestemmingsplan ligt met ingang van woensdag 4 mei 2022 tot en met 15 juni 2022 gedurende zes weken ter inzage. De stukken kunnen in die periode worden ingezien op <text:a xlink:href="http://www.ruimtelijkeplannen.nl/" xlink:type="simple">www.ruimtelijkeplannen.nl</text:a> het planidentificatienummer is: NL.IMRO.1896.BP0070-VS01.</text:p>
            <text:p text:style-name="common-al">De papieren versie van het bestemmingsplan kunt u, op afspraak, inzien in het gemeentehuis. Hiervoor kunt u een afspraak maken via telefoonnummer 14038.</text:p>
            <text:p text:style-name="common-al">
            <text:span text:style-name="nadrukvet">Beroep</text:span>
          </text:p>
            <text:p text:style-name="common-al">Tegen het besluit tot vaststelling kan van 4 mei 2022 tot en met 15 juni 2022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6 jun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0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0-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Glinthuisweg 17 en 17a Genne</meta:user-defined>
    <meta:user-defined meta:name="DCTERMS.W3CDTF/DCTERMS.available">2022-05-04</meta:user-defined>
    <meta:user-defined meta:name="DCTERMS.W3CDTF/OVERHEIDop.jaargang">2022</meta:user-defined>
    <meta:user-defined meta:name="OVERHEIDop.publicationIssue">196030</meta:user-defined>
    <meta:user-defined meta:name="OVERHEIDop.GmbID/DC.identifier">gmb-2022-196030</meta:user-defined>
    <meta:user-defined meta:name="OVERHEIDop.versieInformatie"/>
  </office:meta>
</office:document-meta>
</file>