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estevaerslaan 11 in Heiloo, het vergroten van de woning (erker), datum ontvangst 21 april 2022  (Z22 069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estevaerslaan 11 in Heiloo, het vergroten van de woning (erker), datum ontvangst 21 april 2022  (Z22 06924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29</meta:user-defined>
    <meta:user-defined meta:name="OVERHEIDop.GmbID/DC.identifier">gmb-2022-196029</meta:user-defined>
    <meta:user-defined meta:name="OVERHEIDop.versieInformatie"/>
  </office:meta>
</office:document-meta>
</file>