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grietstraat 19, 8281 CX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6 </text:span>
            <text:span text:style-name="nadrukvet">april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Prinses Margrietstraat 19, 8281 CX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es Margrietstraat 19, 8281 CX te Genemui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24</meta:user-defined>
    <meta:user-defined meta:name="OVERHEIDop.GmbID/DC.identifier">gmb-2022-196024</meta:user-defined>
    <meta:user-defined meta:name="OVERHEIDop.versieInformatie"/>
  </office:meta>
</office:document-meta>
</file>