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Rietweg 12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etweg 12 te Castenray </text:span>– het plaatsen van een carport (HZ-OMV-2022-006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april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602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2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2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- (Rietweg 12 te Castenray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6023</meta:user-defined>
    <meta:user-defined meta:name="OVERHEIDop.GmbID/DC.identifier">gmb-2022-196023</meta:user-defined>
    <meta:user-defined meta:name="OVERHEIDop.versieInformatie"/>
  </office:meta>
</office:document-meta>
</file>